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70000092274ADD0BEEE88A116.png" manifest:media-type="image/png"/>
  <manifest:file-entry manifest:full-path="Pictures/10000201000006770000092261BB032A5A48156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48cm" draw:z-index="0"><draw:image xlink:href="Pictures/10000201000006770000092261BB032A5A481568.png" xlink:type="simple" xlink:show="embed" xlink:actuate="onLoad"/></draw:frame></text:p>
      <text:p text:style-name="Standard"><draw:frame draw:style-name="fr1" draw:name="Image2" text:anchor-type="paragraph" svg:width="17.59cm" svg:height="24.848cm" draw:z-index="1"><draw:image xlink:href="Pictures/10000201000006770000092274ADD0BEEE88A11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52:47.485863390</meta:creation-date>
    <dc:date>2018-04-09T09:53:27.547903836</dc:date>
    <meta:editing-duration>PT4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5.1$Linux_X86_64 LibreOffice_project/20$Build-1</meta:generator>
  </office:meta>
</office:document-meta>
</file>